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5.667cm" style:rel-column-width="21845*"/>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2" style:family="table">
      <style:table-properties style:width="17cm" table:align="margins" style:writing-mode="lr-tb"/>
    </style:style>
    <style:style style:name="Tabla2.A" style:family="table-column">
      <style:table-column-properties style:column-width="5.667cm" style:rel-column-width="21845*"/>
    </style:style>
    <style:style style:name="Tabla2.A1" style:family="table-cell">
      <style:table-cell-properties fo:padding="0.097cm" fo:border-left="0.002cm solid #000000" fo:border-right="none" fo:border-top="0.002cm solid #000000" fo:border-bottom="0.002cm solid #000000"/>
    </style:style>
    <style:style style:name="Tabla2.C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data-style-name="N37">
      <style:table-cell-properties fo:padding="0.097cm" fo:border-left="0.002cm solid #000000" fo:border-right="none" fo:border-top="none" fo:border-bottom="0.002cm solid #000000"/>
    </style:style>
    <style:style style:name="Tabla2.C2" style:family="table-cell">
      <style:table-cell-properties fo:padding="0.097cm" fo:border-left="0.002cm solid #000000" fo:border-right="0.002cm solid #000000" fo:border-top="none" fo:border-bottom="0.002cm solid #000000"/>
    </style:style>
    <style:style style:name="Tabla3" style:family="table">
      <style:table-properties style:width="15.976cm" fo:margin-left="0.512cm" fo:margin-right="0.513cm" table:align="margins" style:writing-mode="lr-tb"/>
    </style:style>
    <style:style style:name="Tabla3.A" style:family="table-column">
      <style:table-column-properties style:column-width="2.942cm" style:rel-column-width="12068*"/>
    </style:style>
    <style:style style:name="Tabla3.B" style:family="table-column">
      <style:table-column-properties style:column-width="13.033cm" style:rel-column-width="53467*"/>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Tabla4" style:family="table">
      <style:table-properties style:width="17cm" table:align="margins" style:writing-mode="lr-tb"/>
    </style:style>
    <style:style style:name="Tabla4.A" style:family="table-column">
      <style:table-column-properties style:column-width="5.667cm" style:rel-column-width="21845*"/>
    </style:style>
    <style:style style:name="Tabla4.A1" style:family="table-cell">
      <style:table-cell-properties fo:padding="0.097cm" fo:border-left="0.002cm solid #000000" fo:border-right="none" fo:border-top="0.002cm solid #000000" fo:border-bottom="0.002cm solid #000000"/>
    </style:style>
    <style:style style:name="Tabla4.B1" style:family="table-cell" style:data-style-name="N0">
      <style:table-cell-properties fo:padding="0.097cm" fo:border-left="0.002cm solid #000000" fo:border-right="none" fo:border-top="0.002cm solid #000000" fo:border-bottom="0.002cm solid #000000"/>
    </style:style>
    <style:style style:name="Tabla4.C1" style:family="table-cell">
      <style:table-cell-properties fo:padding="0.097cm" fo:border="0.002cm solid #000000"/>
    </style:style>
    <style:style style:name="Tabla5" style:family="table">
      <style:table-properties style:width="17cm" table:align="margins" style:writing-mode="lr-tb"/>
    </style:style>
    <style:style style:name="Tabla5.A" style:family="table-column">
      <style:table-column-properties style:column-width="5.667cm" style:rel-column-width="21845*"/>
    </style:style>
    <style:style style:name="Tabla5.A1" style:family="table-cell">
      <style:table-cell-properties fo:padding="0.097cm" fo:border-left="0.002cm solid #000000" fo:border-right="none" fo:border-top="0.002cm solid #000000" fo:border-bottom="0.002cm solid #000000"/>
    </style:style>
    <style:style style:name="Tabla5.B1" style:family="table-cell" style:data-style-name="N0">
      <style:table-cell-properties fo:padding="0.097cm" fo:border-left="0.002cm solid #000000" fo:border-right="none" fo:border-top="0.002cm solid #000000" fo:border-bottom="0.002cm solid #000000"/>
    </style:style>
    <style:style style:name="Tabla5.C1" style:family="table-cell">
      <style:table-cell-properties fo:padding="0.097cm" fo:border="0.002cm solid #000000"/>
    </style:style>
    <style:style style:name="Tabla6" style:family="table">
      <style:table-properties style:width="15.976cm" fo:margin-left="0.512cm" fo:margin-right="0.513cm" table:align="margins" style:writing-mode="lr-tb"/>
    </style:style>
    <style:style style:name="Tabla6.A" style:family="table-column">
      <style:table-column-properties style:column-width="2.942cm" style:rel-column-width="12068*"/>
    </style:style>
    <style:style style:name="Tabla6.B" style:family="table-column">
      <style:table-column-properties style:column-width="13.033cm" style:rel-column-width="53467*"/>
    </style:style>
    <style:style style:name="Tabla6.1" style:family="table-row">
      <style:table-row-properties style:keep-together="true" fo:keep-together="auto"/>
    </style:style>
    <style:style style:name="Tabla6.A1" style:family="table-cell">
      <style:table-cell-properties fo:padding-left="0.191cm" fo:padding-right="0.191cm" fo:padding-top="0cm" fo:padding-bottom="0cm" fo:border="0.018cm solid #00000a"/>
    </style:style>
    <style:style style:name="P1" style:family="paragraph" style:parent-style-name="Standard">
      <style:text-properties fo:font-size="12pt" style:font-size-asian="12pt" style:font-size-complex="12pt"/>
    </style:style>
    <style:style style:name="P2" style:family="paragraph" style:parent-style-name="Standard">
      <style:paragraph-properties fo:line-height="100%" fo:text-align="justify" style:justify-single-word="false"/>
      <style:text-properties fo:font-size="12pt" style:font-size-asian="12pt" style:font-size-complex="12pt"/>
    </style:style>
    <style:style style:name="P3"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4" style:family="paragraph" style:parent-style-name="Standard" style:list-style-name="L3">
      <style:paragraph-properties fo:line-height="15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50%" fo:text-align="end" style:justify-single-word="false"/>
      <style:text-properties style:font-name="Times New Roman" fo:font-size="12pt" style:font-size-asian="12pt" style:font-size-complex="12pt"/>
    </style:style>
    <style:style style:name="P6" style:family="paragraph" style:parent-style-name="Standard">
      <style:paragraph-properties fo:line-height="150%" fo:text-align="justify" style:justify-single-word="false"/>
      <style:text-properties style:font-name="Times New Roman" fo:font-size="12pt" style:font-size-asian="12pt" style:font-name-complex="Arial" style:font-size-complex="12pt"/>
    </style:style>
    <style:style style:name="P7" style:family="paragraph" style:parent-style-name="Standard" style:list-style-name="WW8Num2">
      <style:paragraph-properties fo:line-height="150%" fo:text-align="justify" style:justify-single-word="false"/>
      <style:text-properties style:font-name="Times New Roman" fo:font-size="12pt" style:font-size-asian="12pt" style:font-name-complex="Arial" style:font-size-complex="12pt"/>
    </style:style>
    <style:style style:name="P8" style:family="paragraph" style:parent-style-name="Standard" style:list-style-name="WW8Num3">
      <style:paragraph-properties fo:line-height="150%" fo:text-align="justify" style:justify-single-word="false"/>
      <style:text-properties style:font-name="Times New Roman" fo:font-size="12pt" style:font-size-asian="12pt" style:font-name-complex="Arial" style:font-size-complex="12pt"/>
    </style:style>
    <style:style style:name="P9" style:family="paragraph" style:parent-style-name="Standard" style:list-style-name="WW8Num4">
      <style:paragraph-properties fo:line-height="150%" fo:text-align="justify" style:justify-single-word="false"/>
      <style:text-properties style:font-name="Times New Roman" fo:font-size="12pt" style:font-size-asian="12pt" style:font-name-complex="Arial" style:font-size-complex="12pt"/>
    </style:style>
    <style:style style:name="P10" style:family="paragraph" style:parent-style-name="Standard">
      <style:paragraph-properties fo:line-height="150%" fo:text-align="justify" style:justify-single-word="false"/>
      <style:text-properties style:font-name="Times New Roman" fo:font-size="12pt" style:font-size-asian="12pt" style:font-name-complex="Arial" style:font-size-complex="12pt"/>
    </style:style>
    <style:style style:name="P11" style:family="paragraph" style:parent-style-name="Standard">
      <style:paragraph-properties fo:line-height="150%" fo:text-align="justify" style:justify-single-word="false"/>
      <style:text-properties style:font-name="Times New Roman" fo:font-size="12pt" fo:language="es" fo:country="ES" style:font-size-asian="12pt" style:font-size-complex="12pt"/>
    </style:style>
    <style:style style:name="P12" style:family="paragraph" style:parent-style-name="Standard" style:list-style-name="L1">
      <style:paragraph-properties fo:line-height="150%" fo:text-align="justify" style:justify-single-word="false"/>
      <style:text-properties style:font-name="Times New Roman" fo:font-size="12pt" fo:language="es" fo:country="ES" style:font-size-asian="12pt" style:font-size-complex="12pt"/>
    </style:style>
    <style:style style:name="P13" style:family="paragraph" style:parent-style-name="Standard" style:list-style-name="L2">
      <style:paragraph-properties fo:line-height="150%" fo:text-align="justify" style:justify-single-word="false"/>
      <style:text-properties style:font-name="Times New Roman" fo:font-size="12pt" fo:language="es" fo:country="ES" style:font-size-asian="12pt" style:font-size-complex="12pt"/>
    </style:style>
    <style:style style:name="P14" style:family="paragraph" style:parent-style-name="Standard">
      <style:paragraph-properties fo:line-height="150%" fo:text-align="justify" style:justify-single-word="false"/>
      <style:text-properties style:font-name="Times New Roman" fo:font-size="12pt" fo:language="es" fo:country="ES" style:font-size-asian="12pt" style:font-name-complex="Arial" style:font-size-complex="12pt"/>
    </style:style>
    <style:style style:name="P15"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16"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17" style:family="paragraph" style:parent-style-name="Standard">
      <style:paragraph-properties fo:margin-top="0cm" fo:margin-bottom="0cm" fo:line-height="150%" fo:text-align="justify" style:justify-single-word="false"/>
      <style:text-properties style:font-name="Times New Roman" fo:font-size="12pt" fo:language="es" fo:country="ES" style:font-size-asian="12pt" style:font-size-complex="12pt"/>
    </style:style>
    <style:style style:name="P18" style:family="paragraph" style:parent-style-name="Standard">
      <style:paragraph-properties fo:margin-top="0cm" fo:margin-bottom="0cm" fo:line-height="150%" fo:text-align="justify" style:justify-single-word="false"/>
      <style:text-properties style:font-name="Times New Roman" fo:font-size="12pt" fo:language="es" fo:country="ES" style:font-size-asian="12pt" style:language-asian="pt" style:country-asian="BR" style:font-size-complex="12pt"/>
    </style:style>
    <style:style style:name="P19" style:family="paragraph" style:parent-style-name="Standard">
      <style:paragraph-properties fo:margin-top="0cm" fo:margin-bottom="0cm" fo:line-height="150%" fo:text-align="justify" style:justify-single-word="false"/>
      <style:text-properties style:font-name="Times New Roman" fo:font-size="12pt" fo:language="es" fo:country="ES" fo:font-weight="bold" style:font-size-asian="12pt" style:language-asian="pt" style:country-asian="BR" style:font-weight-asian="bold" style:font-size-complex="12pt"/>
    </style:style>
    <style:style style:name="P20" style:family="paragraph" style:parent-style-name="Standard">
      <style:paragraph-properties fo:margin-left="1.251cm" fo:margin-right="0cm" fo:line-height="150%" fo:text-align="justify"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1.251cm" fo:margin-right="0cm" fo:line-height="150%" fo:text-align="justify" style:justify-single-word="false" fo:text-indent="0cm" style:auto-text-indent="false"/>
      <style:text-properties style:font-name="Times New Roman" fo:font-size="12pt" style:font-size-asian="12pt" style:font-name-complex="Arial" style:font-size-complex="12pt"/>
    </style:style>
    <style:style style:name="P22" style:family="paragraph" style:parent-style-name="Standard">
      <style:paragraph-properties fo:margin-left="1.251cm" fo:margin-right="0cm" fo:line-height="150%" fo:text-align="justify" style:justify-single-word="false" fo:text-indent="0cm" style:auto-text-indent="false"/>
      <style:text-properties style:font-name="Times New Roman" fo:font-size="12pt" fo:language="es" fo:country="ES" style:font-size-asian="12pt" style:font-size-complex="12pt"/>
    </style:style>
    <style:style style:name="P23" style:family="paragraph" style:parent-style-name="Standard" style:list-style-name="L3">
      <style:paragraph-properties fo:margin-left="0cm" fo:margin-right="0cm" fo:line-height="150%" fo:text-align="justify" style:justify-single-word="false" fo:text-indent="-0.635cm" style:auto-text-indent="false"/>
      <style:text-properties style:font-name="Times New Roman" fo:font-size="12pt" style:font-size-asian="12pt" style:font-size-complex="12pt"/>
    </style:style>
    <style:style style:name="P24" style:family="paragraph" style:parent-style-name="Table_20_Contents">
      <style:paragraph-properties fo:line-height="150%" fo:text-align="justify" style:justify-single-word="false"/>
      <style:text-properties style:font-name="Times New Roman" fo:font-size="12pt" style:font-size-asian="12pt" style:font-size-complex="12pt"/>
    </style:style>
    <style:style style:name="T1" style:family="text">
      <style:text-properties fo:language="es" fo:country="ES"/>
    </style:style>
    <style:style style:name="T2" style:family="text">
      <style:text-properties fo:language="es" fo:country="ES" fo:font-style="italic" style:font-style-asian="italic"/>
    </style:style>
    <style:style style:name="T3" style:family="text">
      <style:text-properties fo:language="es" fo:country="ES" fo:font-style="italic" style:font-style-asian="italic" style:font-style-complex="italic"/>
    </style:style>
    <style:style style:name="T4" style:family="text">
      <style:text-properties fo:language="es" fo:country="ES" style:language-asian="pt" style:country-asian="BR"/>
    </style:style>
    <style:style style:name="T5" style:family="text">
      <style:text-properties fo:font-size="10pt" style:font-size-asian="10pt" style:font-size-complex="10pt"/>
    </style:style>
    <style:style style:name="T6" style:family="text">
      <style:text-properties style:font-name="Times New Roman" fo:language="es" fo:country="ES"/>
    </style:style>
    <style:style style:name="T7" style:family="text">
      <style:text-properties fo:font-weight="normal" style:font-weight-asian="normal" style:font-weight-complex="normal"/>
    </style:style>
    <style:style style:name="T8" style:family="text">
      <style:text-properties fo:font-weight="bold"/>
    </style:style>
    <style:style style:name="T9" style:family="text">
      <style:text-properties fo:font-style="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eyes en economía social y solidaria: situación internacional<text:note text:id="ftn4" text:note-class="footnote"><text:note-citation>1</text:note-citation><text:note-body><text:p text:style-name="Footnote">Resumen de la ponencia realizada en la <text:span text:style-name="T9">Mesa de Intercambio sobre el Proyecto del Ley de Economía Social y Solidaria</text:span><text:span text:style-name="T8">, </text:span><text:span text:style-name="T7">Montevideo, 28 de Noviembre de 2019. </text:span></text:p></text:note-body></text:note></text:p>
      <text:p text:style-name="P3"/>
      <text:p text:style-name="P5">Dr. Pablo Guerra<text:note text:id="ftn2" text:note-class="footnote"><text:note-citation>2</text:note-citation><text:note-body><text:p text:style-name="Footnote">Profesor e Investigador, Instituto de Sociología Jurídica, Facultad de Derecho – UdelaR.</text:p></text:note-body></text:note></text:p>
      <text:p text:style-name="P5"/>
      <text:p text:style-name="P3">La economía social y solidaria, entendida como un conjunto de experiencias económicas fundadas en valores solidarios, ha dado lugar en los últimos años al surgimiento de nuevos actores (bancos éticos, organizaciones de comercio justo, empresas autogestionadas, redes de productores orgánicos o productores artesanales, etc.) que sumados a los actores de mayor tradición (cooperativas, mutuales, asociaciones) caracterizan un sector específico de la economía a la par que un movimiento social de considerable dinamismo, sobre todo en países latinoamericanos y europeos. A este dinamismo propio de la sociedad civil organizada, se le ha sumado un paulatino interés desde las políticas públicas, lo que se ha traducido en dos subtipos concretos de intervención desde los Estados, a saber: a) la creación de políticas públicas para el fomento, desarrollo y vigilancia del sector; b) la creación de un marco legal y en ciertas ocasiones incluso constitucional.</text:p>
      <text:p text:style-name="P3"/>
      <text:p text:style-name="P3">Para el caso latinoamericano las políticas para el fomento, desarrollo y vigilancia del sector datan desde comienzos de los 80s<text:note text:id="ftn1" text:note-class="footnote"><text:note-citation>3</text:note-citation><text:note-body><text:p text:style-name="Footnote">Si nos enfocáramos concretamente en las cooperativas y mutuales, por su parte, hay antecedentes de políticas públicas desde antes. Para el caso latinoamericano, por ejemplo, hay un denso tejido de éstas en la primera parte del S. XX.</text:p></text:note-body></text:note>, sobresaliendo el caso de Colombia. <text:s/>Efectivamente, este país cumple en lo referido a la economía solidaria, el papel protagónico que le cupo a Francia respecto a la economía social. Es en Colombia donde por primera vez se usa el término “economía solidaria” en un documento oficial. Eso en el marco del “Decálogo de la nueva política cooperativa” de 1980 donde se llama al movimiento cooperativo a construir “un sector integrado de economía solidaria” (en Martinez Collazos, 2017: 183). Nótese que el Decreto 2620 de 1980, crea el <text:span text:style-name="T7">Comité Interinstitucional para la promoción y el Desarrollo de Cooperativas</text:span><text:span text:style-name="T8"> y otras formas de Economía Solidaria</text:span> <text:s/>(Colombia, 1980) (subrayado nuestro). Notoriamente se trata del primer documento gubernamental en el mundo en hacer referencia a la economía solidaria. </text:p>
      <text:p text:style-name="P3"/>
      <text:p text:style-name="P3">Para el caso Europeo, el principal hito es la creación de la <text:span text:style-name="T2">Délégation interministérielle à l´Économie Sociale (DIES)</text:span><text:span text:style-name="T1"> de Francia en el año 1981, (</text:span><text:span text:style-name="T4">Decreto 1125/81) </text:span><text:span text:style-name="T1">y luego la creación de la </text:span><text:span text:style-name="T3">“secrétariat d’Etat à l’économie sociale”</text:span><text:span text:style-name="T1">. <text:s/>Desde entonces hasta 2014, año en que se legisla en economía social y solidaria <text:s/>(Ley 856/2014 del 31 de Julio de 2014), Francia ha destacado como el país europeo de referencia en políticas públicas para el sector. </text:span></text:p>
      <text:p text:style-name="P11"><text:soft-page-break/></text:p>
      <text:p text:style-name="P11">En lo referido concretamente a las legislaciones en ESS, hasta casi comienzos del Siglo XXI, la situación <text:s/>era prácticamente de desconocimiento por parte de los Estados salvo las legislaciones nacionales que daban cuenta parcialmente de las cooperativas y en algunos otros casos de las mutuales (sólo cuatro países en el continente: Argentina, Colombia, Nicaragua y Paraguay) , dejando a las demás experiencias y organizaciones del sector regidas o bien por el derecho cooperativo o bien por el derecho mercantil (García Müller, 1998). La única excepción fue Honduras, quien contó con una pionera Ley de Economía Social promulgada en 1985. La oleada de legislación específica para el sector comienza en Colombia con la Ley 454 de 1998 y continúa luego en otros países del continente.</text:p>
      <text:p text:style-name="P11"/>
      <text:p text:style-name="P11">Respecto a las orientaciones de estas leyes, en anteriores investigaciones hemos distinguido las siguientes: </text:p>
      <text:p text:style-name="P6"/>
      <text:list xml:id="list2963932294949698915" text:style-name="WW8Num2">
        <text:list-item>
          <text:p text:style-name="P7">Orientación clásica. Los académicos y actores sociales más influidos por la literatura francófona, usan la voz “economía social” tal como fue concebida a partir de los años 80s por los europeos, sobre todo los franceses como hemos comentado antes. Esta lectura fue casi marginal hasta los años noventa, pues hasta entonces, las mutuales y asociaciones raramente fueron integradas conceptualmente a un mismo sector junto a las cooperativas, estas sí reconocidas legalmente desde temprano por parte de todos nuestros países. Un ejemplo de esta tendencia en materia legislativa, es la que se expresa en la Constitución Bolivariana de Venezuela. El Art. 184 refiere a la promoción de la “economía social”, mencionando el caso de “cooperativas, cajas de ahorro, mutuales y otras formas asociativas” (Venezuela, 1999).</text:p>
        </text:list-item>
      </text:list>
      <text:p text:style-name="P6"/>
      <text:list xml:id="list5400229420087511678" text:style-name="WW8Num3">
        <text:list-item>
          <text:p text:style-name="P8">Orientación paternalista. Sobre fines de los noventa surge fundamentalmente en el campo de las políticas públicas una visión más bien reduccionista y paternalista sobre la economía social, esto es, entendiendo por ésta, un conjunto de políticas dirigidas a incluir socialmente a los sectores más vulnerables de la población. Es así que se crean diversas políticas de subsidios a la pobreza y transferencias monetarias condicionadas a cierto emprendurismo individual o colectivo muy fuertemente atado a las iniciativas del Estado Benefactor. El surgimiento de la Dirección de Economía Social en los Ministerios de Desarrollo Social tanto de Argentina como del Uruguay son ejemplos de esta orientación. Según Coraggio para el caso Argentino, “se va institucionalizando la “política social de economía social” focalizada en los sectores pobres y/o con problemas de empleo y dirigida a su inclusión en el <text:soft-page-break/>mercado /…/ En todo caso, se evidencia que estos programas ven la Economía Social no como una alternativa a las empresas de capital o públicas, sino como una opción para suplir, al menos parcialmente, la insuficiencia de las políticas de inversión y generación de empleos por esos actores” (Coraggio, 2011: 3-6). Esta orientación no tiene peso significativo en las leyes del sector.</text:p>
        </text:list-item>
      </text:list>
      <text:p text:style-name="P6"/>
      <text:list xml:id="list4858975251473699262" text:style-name="WW8Num4">
        <text:list-header>
          <text:p text:style-name="P9">3) Orientación sectorial. Hace referencia a la voz “economía solidaria” como un tercer sector de la economía, diferente al capitalista y al estatal, de carácter asociacionista regido por ciertos valores como la cooperación y ayuda mutua. Se trata sin duda de un equivalente a la economía social aunque con una mayor precisión conceptual, en tanto el comportamiento solidario es más distintivo que la mera recurrencia a lo “social”. Colombia representa bien esta orientación a partir de las elaboraciones sobre comienzos de los años noventa. Según el Dansocial, integran el sector solidario tres dimensiones: el sector cooperativo y mutual; otras formas organizaciones comunitarias; y organizaciones sociales que realizan actividades solidarias de desarrollo: “Si bien la economía solidaria es una construcción normativa colombiana, mantiene referentes organizacionales de origen cooperativo y, en su extensión, abre espacios para prácticas solidarias afines, en alguna medida, a las desarrolladas en el ámbito europeo con la economía social” (Álvarez, 2007: 104).</text:p>
        </text:list-header>
      </text:list>
      <text:p text:style-name="P6"/>
      <text:p text:style-name="P21">4) Orientación autogestionaria. Se recurre a la voz “economía solidaria” para hacer referencia a numerosas experiencias colectivas donde no se reproduce la división entre empleado – empleador, o “conjuntos de emprendimientos económicos asociativos donde (i) el trabajo, (ii) los resultados económicos, (iii) la propiedad de los medios, (iv) el poder de decisión y (v) los conocimientos acerca de su funcionamiento son compartidos solidariamente por todos los que de ellos participan (Cruz, 2011: 14). El mapeo de economía solidaria de Brasil, por ejemplo, <text:s/>excluye a las cooperativas o emprendimientos asociativos que contratan mano de obra para cumplir con sus propósitos. A nivel legislativo tiene influencia en Brasil país que actualmente discute un proyecto de ley y que además tiene al 70% de sus Estados con leyes aprobadas. </text:p>
      <text:p text:style-name="P6"><text:s text:c="2"/></text:p>
      <text:p text:style-name="P6">Además de esas dos grandes orientaciones, en los últimos años han surgido otras con mayor o menor intensidad. Por ejemplo, en varios de los movimientos alternativos de Europa y Latinoamérica, es más usual la recurrencia a la voz “economía solidaria” para hacer hincapié en una visión más transformadora respecto a la mera “economía social”. Desde este punto de vista, no se <text:soft-page-break/>trata solo de fomentar el asociativismo con formas democráticas, sino transformar con mayor contundencia las diferentes fases de la economía, promoviendo acciones alternativas en el campo del consumo, finanzas, comercialización y producción con énfasis en las dimensiones sociales y ambientales. La economía solidaria vendría a ser como el sector más militante y transformador de la economía social, así como el más innovador en temáticas relacionadas a valores como la transparencia, equidad de género o cuidado medioambiental para citar solo tres aspectos que definen a muchas experiencias de lo que algunos autores denominan “la otra economía”.</text:p>
      <text:p text:style-name="P14">Como es notorio, la recurrencia a la voz “economía social y solidaria”, con especial peso a partir de la legislación francesa de 2014, implica una suerte de mutuas influencias entre las diferentes orientaciones que han tenido por separado las voces de la economía social y la economía solidaria. </text:p>
      <text:p text:style-name="P11"/>
      <text:p text:style-name="P11">SITUACIÓN LEGISLATIVA</text:p>
      <text:p text:style-name="P11"/>
      <text:p text:style-name="P11">Es notorio que existen diversas interpretaciones en el campo de la economía social y solidaria, lo que nos obliga a partir de determinados supuestos metodológicos a la hora de pensar en el perfil que debería tener una ley para el sector. En tal sentido, quisiera hacer referencia a dos pasajes que en sí mismos resultan muy ilustrativos. Dice el Prof. Garcia Müller: </text:p>
      <text:p text:style-name="P11"/>
      <text:p text:style-name="P22">[...] en términos generales, las normas jurídicas de la Economía Social o Solidaria deberían caracterizarse por: [...] su amplitud y flexibilidad: esto es, abarcar las más diferentes, inéditas y autóctonas formas asociativas  de la Economía Solidaria o Social, evitando numeraciones taxativas, disposiciones rígidas o estructuras estrictas…” (García Müller, 2009)</text:p>
      <text:p text:style-name="P11"/>
      <text:p text:style-name="P11">Por su parte, expresa el Prof. Coraggio: </text:p>
      <text:p text:style-name="P11"/>
      <text:p text:style-name="P22">“/…/ Debe estar abierta a la diversidad cultural, la reafirmación o re-significación de formas tradicionales —como las comunidades— o la emergencia de nuevas formas —como las redes—. La legislación debe reflejar esta apertura respecto a un proceso abierto a la innovación y no tipificar e institucionalizar demasiado pronto las nuevas formas ni avanzar con la modernización de las que han sobrevivido por siglos…” (Coraggio, 2011)</text:p>
      <text:p text:style-name="P11"/>
      <text:p text:style-name="P11">¿Cuáles son hasta ahora las leyes nacionales en economía social, economía solidaria o economía social y solidaria?</text:p>
      <text:p text:style-name="P11"/>
      <text:p text:style-name="P3"><text:soft-page-break/><text:s/>Cuadro 1: legislaciones nacionales en ESS, región latinoamericana. </text:p>
      <table:table table:name="Tabla1" table:style-name="Tabla1">
        <table:table-column table:style-name="Tabla1.A" table:number-columns-repeated="3"/>
        <table:table-row>
          <table:table-cell table:style-name="Tabla1.A1" office:value-type="string">
            <text:p text:style-name="P24">PAÍS</text:p>
          </table:table-cell>
          <table:table-cell table:style-name="Tabla1.A1" office:value-type="string">
            <text:p text:style-name="P24">LEY</text:p>
          </table:table-cell>
          <table:table-cell table:style-name="Tabla1.C1" office:value-type="string">
            <text:p text:style-name="P24">DENOMINACIÓN</text:p>
          </table:table-cell>
        </table:table-row>
        <table:table-row>
          <table:table-cell table:style-name="Tabla1.A2" office:value-type="string">
            <text:p text:style-name="P24">Colombia</text:p>
          </table:table-cell>
          <table:table-cell table:style-name="Tabla1.A2" office:value-type="string">
            <text:p text:style-name="P24">454/1998</text:p>
          </table:table-cell>
          <table:table-cell table:style-name="Tabla1.C2" office:value-type="string">
            <text:p text:style-name="P24">Economía solidaria</text:p>
          </table:table-cell>
        </table:table-row>
        <table:table-row>
          <table:table-cell table:style-name="Tabla1.A2" office:value-type="string">
            <text:p text:style-name="P24">Honduras</text:p>
          </table:table-cell>
          <table:table-cell table:style-name="Tabla1.A2" office:value-type="string">
            <text:p text:style-name="P16"><text:span text:style-name="normaltextrun"><text:span text:style-name="T6">Decreto 193/1985</text:span></text:span></text:p>
          </table:table-cell>
          <table:table-cell table:style-name="Tabla1.C2" office:value-type="string">
            <text:p text:style-name="P24">Economía social</text:p>
          </table:table-cell>
        </table:table-row>
        <table:table-row>
          <table:table-cell table:style-name="Tabla1.A2" office:value-type="string">
            <text:p text:style-name="P24">Ecuador</text:p>
          </table:table-cell>
          <table:table-cell table:style-name="Tabla1.A2" office:value-type="string">
            <text:p text:style-name="P17">Ley Orgánica de la Economía Popular y Solidaria (2011)</text:p>
          </table:table-cell>
          <table:table-cell table:style-name="Tabla1.C2" office:value-type="string">
            <text:p text:style-name="P24">Economía popular y solidaria</text:p>
          </table:table-cell>
        </table:table-row>
        <table:table-row>
          <table:table-cell table:style-name="Tabla1.A2" office:value-type="string">
            <text:p text:style-name="P24">México</text:p>
          </table:table-cell>
          <table:table-cell table:style-name="Tabla1.A2" office:value-type="string">
            <text:p text:style-name="P18">Ley de la Economía Social y Solidaria (2012)</text:p>
          </table:table-cell>
          <table:table-cell table:style-name="Tabla1.C2" office:value-type="string">
            <text:p text:style-name="P24">Economía social y solidaria</text:p>
          </table:table-cell>
        </table:table-row>
      </table:table>
      <text:p text:style-name="P3">Fuente: elaboración propia. </text:p>
      <text:p text:style-name="P3"/>
      <text:p text:style-name="P11">Por lo demás existen sobre todo en Argentina y Brasil numerosas legislaciones provinciales o estaduales en ESS<text:note text:id="ftn0" text:note-class="footnote"><text:note-citation>4</text:note-citation><text:note-body><text:p text:style-name="P2"><text:s/><text:span text:style-name="T5">Como puede observarse en el Cuadro 1, en nuestro continente hay una mayor propensión a utilizar el sustantivo solidario respecto a Europa. También se incorpora la voz “economía popular” para el caso ecuatoriano.</text:span></text:p></text:note-body></text:note>. </text:p>
      <text:p text:style-name="P11"/>
      <text:p text:style-name="P3">Respecto a Europa, como surge del siguiente cuadro, son 7 las leyes nacionales vigentes en la materia: tres de ellas responden a la denominación “economía social” y otras dos a la denominación “economía social y solidaria”</text:p>
      <text:p text:style-name="P3"/>
      <text:p text:style-name="P3">Cuadro 2: legislaciones nacionales en ESS, zona Europa. </text:p>
      <table:table table:name="Tabla2" table:style-name="Tabla2">
        <table:table-column table:style-name="Tabla2.A" table:number-columns-repeated="3"/>
        <table:table-row>
          <table:table-cell table:style-name="Tabla2.A1" office:value-type="string">
            <text:p text:style-name="P24">PAÍS</text:p>
          </table:table-cell>
          <table:table-cell table:style-name="Tabla2.A1" office:value-type="string">
            <text:p text:style-name="P24">LEY</text:p>
          </table:table-cell>
          <table:table-cell table:style-name="Tabla2.C1" office:value-type="string">
            <text:p text:style-name="P24">DENOMINACIÓN</text:p>
          </table:table-cell>
        </table:table-row>
        <table:table-row>
          <table:table-cell table:style-name="Tabla2.A2" office:value-type="string">
            <text:p text:style-name="P24">España</text:p>
          </table:table-cell>
          <table:table-cell table:style-name="Tabla2.B2" office:value-type="date" office:date-value="2011-05-01">
            <text:p text:style-name="P24">01/05/11</text:p>
          </table:table-cell>
          <table:table-cell table:style-name="Tabla2.C2" office:value-type="string">
            <text:p text:style-name="P24">Economía social</text:p>
          </table:table-cell>
        </table:table-row>
        <table:table-row>
          <table:table-cell table:style-name="Tabla2.A2" office:value-type="string">
            <text:p text:style-name="P24">Francia</text:p>
          </table:table-cell>
          <table:table-cell table:style-name="Tabla2.A2" office:value-type="string">
            <text:p text:style-name="P24">856/2014</text:p>
          </table:table-cell>
          <table:table-cell table:style-name="Tabla2.C2" office:value-type="string">
            <text:p text:style-name="P24">Economía social y solidaria</text:p>
          </table:table-cell>
        </table:table-row>
        <table:table-row>
          <table:table-cell table:style-name="Tabla2.A2" office:value-type="string">
            <text:p text:style-name="P24">Grecia</text:p>
          </table:table-cell>
          <table:table-cell table:style-name="Tabla2.A2" office:value-type="string">
            <text:p text:style-name="P24">4430/2016</text:p>
          </table:table-cell>
          <table:table-cell table:style-name="Tabla2.C2" office:value-type="string">
            <text:p text:style-name="P24">Economía social y solidaria</text:p>
          </table:table-cell>
        </table:table-row>
        <table:table-row>
          <table:table-cell table:style-name="Tabla2.A2" office:value-type="string">
            <text:p text:style-name="P24">Portugal</text:p>
          </table:table-cell>
          <table:table-cell table:style-name="Tabla2.A2" office:value-type="string">
            <text:p text:style-name="P24">30/2013</text:p>
          </table:table-cell>
          <table:table-cell table:style-name="Tabla2.C2" office:value-type="string">
            <text:p text:style-name="P24">Economía social</text:p>
          </table:table-cell>
        </table:table-row>
        <table:table-row>
          <table:table-cell table:style-name="Tabla2.A2" office:value-type="string">
            <text:p text:style-name="P24">Rumania</text:p>
          </table:table-cell>
          <table:table-cell table:style-name="Tabla2.A2" office:value-type="string">
            <text:p text:style-name="P24">219/2015</text:p>
          </table:table-cell>
          <table:table-cell table:style-name="Tabla2.C2" office:value-type="string">
            <text:p text:style-name="P24">Economía social</text:p>
          </table:table-cell>
        </table:table-row>
      </table:table>
      <table:table table:name="Tabla4" table:style-name="Tabla4">
        <table:table-column table:style-name="Tabla4.A" table:number-columns-repeated="3"/>
        <table:table-row>
          <table:table-cell table:style-name="Tabla4.A1" office:value-type="string">
            <text:p text:style-name="P24">Luxemburgo</text:p>
          </table:table-cell>
          <table:table-cell table:style-name="Tabla4.B1" office:value-type="float" office:value="2016">
            <text:p text:style-name="P24">2016</text:p>
          </table:table-cell>
          <table:table-cell table:style-name="Tabla4.C1" office:value-type="string">
            <text:p text:style-name="P24">Economía social y solidaria*</text:p>
          </table:table-cell>
        </table:table-row>
      </table:table>
      <table:table table:name="Tabla5" table:style-name="Tabla5">
        <table:table-column table:style-name="Tabla5.A" table:number-columns-repeated="3"/>
        <table:table-row>
          <table:table-cell table:style-name="Tabla5.A1" office:value-type="string">
            <text:p text:style-name="P24">Bulgaria</text:p>
          </table:table-cell>
          <table:table-cell table:style-name="Tabla5.B1" office:value-type="float" office:value="2018">
            <text:p text:style-name="P24">2018</text:p>
          </table:table-cell>
          <table:table-cell table:style-name="Tabla5.C1" office:value-type="string">
            <text:p text:style-name="P24">Economía social y solidaria</text:p>
          </table:table-cell>
        </table:table-row>
      </table:table>
      <text:p text:style-name="P11"/>
      <text:list xml:id="list5845017020430579" text:style-name="L1">
        <text:list-header>
          <text:p text:style-name="P12">* si bien es una ley sobre empresas sociales, su Cap. I desarrolla el concepto de “economía social y solidaria”</text:p>
          <text:p text:style-name="P12"/>
        </text:list-header>
      </text:list>
      <text:p text:style-name="P3">Por fuera de las legislaciones nacionales, el continente europeo presenta numerosas regiones que cuentan con legislación en materia de ESS, caso de Bélgica, Italia y España. También es de destacar en el plano internacional el impacto de la Ley en economía social en Québec (Canadá, 2013). </text:p>
      <text:p text:style-name="P3"/>
      <text:p text:style-name="P3"><text:soft-page-break/>Por fuera del marco de la ESS, pero en el contexto más amplio de las empresas híbridas, en Europa y sudeste asiático <text:s/>encontramos lo siguiente: </text:p>
      <text:p text:style-name="P3"/>
      <text:p text:style-name="P20">Cuadro 2: legislaciones nacionales de empresas sociales en el resto del mundo</text:p>
      <table:table table:name="Tabla3" table:style-name="Tabla3">
        <table:table-column table:style-name="Tabla3.A"/>
        <table:table-column table:style-name="Tabla3.B"/>
        <table:table-row table:style-name="Tabla3.1">
          <table:table-cell table:style-name="Tabla3.A1" office:value-type="string">
            <text:p text:style-name="P19">Pais</text:p>
          </table:table-cell>
          <table:table-cell table:style-name="Tabla3.A1" office:value-type="string">
            <text:p text:style-name="P19">Ley</text:p>
          </table:table-cell>
        </table:table-row>
        <table:table-row table:style-name="Tabla3.1">
          <table:table-cell table:style-name="Tabla3.A1" office:value-type="string">
            <text:p text:style-name="P18">Eslovenia</text:p>
          </table:table-cell>
          <table:table-cell table:style-name="Tabla3.A1" office:value-type="string">
            <text:p text:style-name="P18">Ley del Emprendedurismo Social (2011)</text:p>
          </table:table-cell>
        </table:table-row>
        <table:table-row table:style-name="Tabla3.1">
          <table:table-cell table:style-name="Tabla3.A1" office:value-type="string">
            <text:p text:style-name="P18">Finlandia</text:p>
          </table:table-cell>
          <table:table-cell table:style-name="Tabla3.A1" office:value-type="string">
            <text:p text:style-name="P18">Ley 1351/2003, empresas sociales</text:p>
          </table:table-cell>
        </table:table-row>
        <table:table-row table:style-name="Tabla3.1">
          <table:table-cell table:style-name="Tabla3.A1" office:value-type="string">
            <text:p text:style-name="P18">Italia</text:p>
          </table:table-cell>
          <table:table-cell table:style-name="Tabla3.A1" office:value-type="string">
            <text:p text:style-name="P18">Ley 118/2005, empresas sociales</text:p>
          </table:table-cell>
        </table:table-row>
        <table:table-row table:style-name="Tabla3.1">
          <table:table-cell table:style-name="Tabla3.A1" office:value-type="string">
            <text:p text:style-name="P18">Lituania</text:p>
          </table:table-cell>
          <table:table-cell table:style-name="Tabla3.A1" office:value-type="string">
            <text:p text:style-name="P18">Ley IX-2251/2004, empresas sociales</text:p>
          </table:table-cell>
        </table:table-row>
        <table:table-row table:style-name="Tabla3.1">
          <table:table-cell table:style-name="Tabla3.A1" office:value-type="string">
            <text:p text:style-name="P18">Luxemburgo</text:p>
          </table:table-cell>
          <table:table-cell table:style-name="Tabla3.A1" office:value-type="string">
            <text:p text:style-name="P17">Ley de 12 de diciembre de 2016, creación de empresas de impacto social</text:p>
          </table:table-cell>
        </table:table-row>
      </table:table>
      <table:table table:name="Tabla6" table:style-name="Tabla6">
        <table:table-column table:style-name="Tabla6.A"/>
        <table:table-column table:style-name="Tabla6.B"/>
        <table:table-row table:style-name="Tabla6.1">
          <table:table-cell table:style-name="Tabla6.A1" office:value-type="string">
            <text:p text:style-name="P18">Corea</text:p>
          </table:table-cell>
          <table:table-cell table:style-name="Tabla6.A1" office:value-type="string">
            <text:p text:style-name="P17">Ley de 2007, actualmente en discusión nuevo proyecto de ley</text:p>
          </table:table-cell>
        </table:table-row>
      </table:table>
      <text:p text:style-name="P3"><text:s/></text:p>
      <text:p text:style-name="P11"/>
      <text:p text:style-name="P11">CONCLUYENDO</text:p>
      <text:p text:style-name="P11"/>
      <text:p text:style-name="P11">Un análisis de contenido nos permite resumir algunas nociones importantes en este conjunto de leyes.</text:p>
      <text:p text:style-name="P11">A) Desde el punto de vista de su objetivo: </text:p>
      <text:p text:style-name="P11">Coincidimos con Gemma Fajardo que el objetivo central es <text:span text:style-name="T8">visibilizar</text:span> este sector y establecer medidas para su <text:span text:style-name="T8">fomento</text:span>, partiendo de una definición que menciona la actividad económica desarrollada por empresas que comparten <text:span text:style-name="T8">fines</text:span> y ciertas <text:span text:style-name="T8">características</text:span>. </text:p>
      <text:p text:style-name="P11"/>
      <text:p text:style-name="P11">B) Sobre los fines</text:p>
      <text:p text:style-name="P11">Tenemos desde la definición francesa (que el fin no sea la distribución de beneficios<text:note text:id="ftn3" text:note-class="footnote"><text:note-citation>5</text:note-citation><text:note-body><text:p text:style-name="P1"><text:s/>“Un but poursuivi autre que le seul partage des bénéfices”</text:p><text:p text:style-name="Footnote"/></text:note-body></text:note>) hasta expresiones más logradas que incluyen el interés colectivo de sus integrantes, el interés general económico o social, o bien ambos (caso de la ley española).</text:p>
      <text:p text:style-name="P11"/>
      <text:list xml:id="list5561347776489166851" text:style-name="L2">
        <text:list-item>
          <text:p text:style-name="P13">Sobre las entidades que componen el sector</text:p>
        </text:list-item>
      </text:list>
      <text:p text:style-name="P11">Por lo general son leyes que establecen un listado taxativo de las entidades que la conforman (aquí podemos distinguir entre entidades clásicas y entidades específicas de cada país), seguido en algunos casos de las condiciones que deberían cumplir otras entidades para formar parte de la economía social y/o solidaria.</text:p>
      <text:p text:style-name="P3"/>
      <text:p text:style-name="P3">Atención al nuevo actor emergente: la empresa social (sociedades comerciales, caso de Francia).</text:p>
      <text:p text:style-name="P3"/>
      <text:p text:style-name="P3"/>
      <text:list xml:id="list1288736279169436045" text:style-name="L3">
        <text:list-item>
          <text:p text:style-name="P4"><text:soft-page-break/>Sobre las características</text:p>
          <text:p text:style-name="P4"/>
          <text:p text:style-name="P23">Generalmente se exponen una serie de principios en los que debe basarse su gestión. Estos principios suelen estar afectados por la orientación elegida por el legislador.</text:p>
        </text:list-item>
      </text:list>
      <text:p text:style-name="P11"/>
      <text:p text:style-name="P11">E) Sobre las denominaciones</text:p>
      <text:p text:style-name="P11">La mayoría de las legislaciones ha recurrido al concepto de “economía social” (España, Portugal, Rumania) y economía social y solidaria (Bulgaria, Luxemburgo, Grecia, Francia, México) con un solo caso en economía solidaria (Colombia) y economía popular solidaria (Ecuador). Honduras refiere a sector social de la economía.</text:p>
      <text:p text:style-name="P11">Es notorio que desde la promulgación de la ley francesa (2014), el concepto de “economía social y solidaria” parece haberse fortalecido y guiado como referencia para otras legislaciones. </text:p>
      <text:p text:style-name="P11"/>
      <text:p text:style-name="P11">F) Respecto a las orientaciones</text:p>
      <text:p text:style-name="P11"/>
      <text:p text:style-name="P3">A nivel legislativo predomina en Europa la visión clásica, aunque con algunas variantes (p.e. Francia incluye algunas sociedades comerciales y Grecia agrega la dimensión ambiental). A nivel del Parlamento Europeo la expresión “economía social y solidaria” comienza a adquirir protagonismo a partir de 2014, aunque hay una Resolución sobre “economía alternativa y solidaria” ya en 1994. </text:p>
      <text:p text:style-name="P3"/>
      <text:p text:style-name="P3">En América Latina hay una mayor fuerza de la orientación autogestionaria (Honduras, próximamente Brasil) aunque también coexiste con la orientación clásica (México) y sectorial (Colombia). Ciertas legislaciones son innovadoras al incluir otras expresiones transformadoras. Ese es el caso del Ecuador y probablemente de Uruguay, en la medida en que se apruebe el proyecto de ley actualmente con media sanción, algo que espero pueda acontecer en breve.</text:p>
      <text:p text:style-name="P3"/>
      <text:p text:style-name="P3"/>
      <text:p text:style-name="P3"/>
      <text:p text:style-name="P3"/>
      <text:p text:style-name="P11"/>
      <text:p text:style-name="P1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ormaltextrun" style:family="text" style:parent-style-name="Default_20_Paragraph_20_Font">
      <style:text-properties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blo Guerra</meta:initial-creator>
    <meta:creation-date>2019-12-09T16:45:01.47</meta:creation-date>
    <dc:date>2019-12-09T17:42:30.53</dc:date>
    <dc:creator>Pablo Guerra</dc:creator>
    <meta:editing-duration>PT57M28S</meta:editing-duration>
    <meta:editing-cycles>3</meta:editing-cycles>
    <meta:generator>OpenOffice/4.0.1$Win32 OpenOffice.org_project/401m5$Build-9714</meta:generator>
    <meta:document-statistic meta:table-count="6" meta:image-count="0" meta:object-count="0" meta:page-count="7" meta:paragraph-count="105" meta:word-count="2361" meta:character-count="15398"/>
  </office:meta>
</office:document-meta>
</file>